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1" fo:font-size="12pt" style:font-size-asian="12pt" style:font-size-complex="12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Normal_20__28_Web_29_">
      <style:paragraph-properties fo:margin-left="0cm" fo:margin-right="0cm" fo:margin-top="0.049cm" fo:margin-bottom="0cm" fo:line-height="150%" fo:text-align="start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1.244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1.614cm" fo:margin-right="0cm" fo:line-height="150%" fo:text-align="start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Normal_20__28_Web_29_">
      <style:paragraph-properties fo:margin-top="0.049cm" fo:margin-bottom="0cm" fo:line-height="150%" fo:text-align="start" style:justify-single-word="false"/>
      <style:text-properties fo:font-size="12pt" style:font-size-asian="12pt" style:font-size-complex="12pt"/>
    </style:style>
    <style:style style:name="P20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L3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 style:list-style-name="L4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 style:list-style-name="L12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 style:list-style-name="L15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 style:list-style-name="L16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28" style:family="paragraph" style:parent-style-name="Standard" style:list-style-name="L3">
      <style:paragraph-properties fo:line-height="150%" fo:text-align="start" style:justify-single-word="false"/>
      <style:text-properties fo:font-size="12pt" style:font-size-asian="12pt" style:font-size-complex="12pt"/>
    </style:style>
    <style:style style:name="P29" style:family="paragraph" style:parent-style-name="Standard" style:list-style-name="L4">
      <style:paragraph-properties fo:line-height="150%" fo:text-align="start" style:justify-single-word="false"/>
      <style:text-properties fo:font-size="12pt" style:font-size-asian="12pt" style:font-size-complex="12pt"/>
    </style:style>
    <style:style style:name="P30" style:family="paragraph" style:parent-style-name="Standard" style:list-style-name="L10">
      <style:paragraph-properties fo:line-height="150%" fo:text-align="start" style:justify-single-word="false"/>
      <style:text-properties fo:font-size="12pt" style:font-size-asian="12pt" style:font-size-complex="12pt"/>
    </style:style>
    <style:style style:name="P31" style:family="paragraph" style:parent-style-name="Standard" style:list-style-name="L11">
      <style:paragraph-properties fo:line-height="150%" fo:text-align="start" style:justify-single-word="false"/>
      <style:text-properties fo:font-size="12pt" style:font-size-asian="12pt" style:font-size-complex="12pt"/>
    </style:style>
    <style:style style:name="P32" style:family="paragraph" style:parent-style-name="Standard" style:list-style-name="L12">
      <style:paragraph-properties fo:line-height="150%" fo:text-align="start" style:justify-single-word="false"/>
      <style:text-properties fo:font-size="12pt" style:font-size-asian="12pt" style:font-size-complex="12pt"/>
    </style:style>
    <style:style style:name="P33" style:family="paragraph" style:parent-style-name="Standard" style:list-style-name="L13">
      <style:paragraph-properties fo:line-height="150%" fo:text-align="start" style:justify-single-word="false"/>
      <style:text-properties fo:font-size="12pt" style:font-size-asian="12pt" style:font-size-complex="12pt"/>
    </style:style>
    <style:style style:name="P34" style:family="paragraph" style:parent-style-name="Standard" style:list-style-name="L14">
      <style:paragraph-properties fo:line-height="150%" fo:text-align="start" style:justify-single-word="false"/>
      <style:text-properties fo:font-size="12pt" style:font-size-asian="12pt" style:font-size-complex="12pt"/>
    </style:style>
    <style:style style:name="P35" style:family="paragraph" style:parent-style-name="Standard" style:list-style-name="L15">
      <style:paragraph-properties fo:line-height="150%" fo:text-align="start" style:justify-single-word="false"/>
      <style:text-properties fo:font-size="12pt" style:font-size-asian="12pt" style:font-size-complex="12pt"/>
    </style:style>
    <style:style style:name="P36" style:family="paragraph" style:parent-style-name="Standard" style:list-style-name="L16">
      <style:paragraph-properties fo:line-height="150%" fo:text-align="start" style:justify-single-word="false"/>
      <style:text-properties fo:font-size="12pt" style:font-size-asian="12pt" style:font-size-complex="12pt"/>
    </style:style>
    <style:style style:name="P37" style:family="paragraph" style:parent-style-name="Standard" style:list-style-name="L16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 style:list-style-name="L2">
      <style:paragraph-properties fo:margin-left="1.138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Standard" style:list-style-name="L3">
      <style:paragraph-properties fo:margin-left="0.926cm" fo:margin-right="0cm" fo:line-height="150%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40" style:family="paragraph" style:parent-style-name="Text_20_body" style:list-style-name="L3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1" style:family="paragraph" style:parent-style-name="Text_20_body" style:list-style-name="L7">
      <style:paragraph-properties fo:margin-top="0cm" fo:margin-bottom="0cm" fo:line-height="150%" fo:text-align="start" style:justify-single-word="false"/>
      <style:text-properties fo:font-size="12pt" style:font-size-asian="12pt" style:font-size-complex="12pt"/>
    </style:style>
    <style:style style:name="P42" style:family="paragraph" style:parent-style-name="Text_20_body" style:list-style-name="L8">
      <style:paragraph-properties fo:margin-top="0cm" fo:margin-bottom="0cm" fo:line-height="150%" fo:text-align="start" style:justify-single-word="false"/>
      <style:text-properties fo:font-size="12pt" style:font-size-asian="12pt" style:font-size-complex="12pt"/>
    </style:style>
    <style:style style:name="P43" style:family="paragraph" style:parent-style-name="Text_20_body" style:list-style-name="L9">
      <style:paragraph-properties fo:margin-top="0cm" fo:margin-bottom="0cm" fo:line-height="150%" fo:text-align="start" style:justify-single-word="false"/>
      <style:text-properties fo:font-size="12pt" style:font-size-asian="12pt" style:font-size-complex="12pt"/>
    </style:style>
    <style:style style:name="P44" style:family="paragraph" style:parent-style-name="Normal_20__28_Web_29_" style:list-style-name="L5">
      <style:paragraph-properties fo:margin-left="1.984cm" fo:margin-right="0cm" fo:margin-top="0.049cm" fo:margin-bottom="0cm" fo:line-height="150%" fo:text-align="justify" style:justify-single-word="false" fo:text-indent="-0.9cm" style:auto-text-indent="false">
        <style:tab-stops/>
      </style:paragraph-properties>
      <style:text-properties fo:font-size="12pt" style:font-size-asian="12pt" style:font-size-complex="12pt"/>
    </style:style>
    <style:style style:name="P45" style:family="paragraph" style:parent-style-name="Normal_20__28_Web_29_" style:list-style-name="L5">
      <style:paragraph-properties fo:margin-left="1.482cm" fo:margin-right="0cm" fo:margin-top="0.049cm" fo:margin-bottom="0cm" fo:line-height="150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46" style:family="paragraph" style:parent-style-name="Normal_20__28_Web_29_" style:list-style-name="L6">
      <style:paragraph-properties fo:margin-left="2.011cm" fo:margin-right="0cm" fo:margin-top="0.049cm" fo:margin-bottom="0cm" fo:line-height="150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47" style:family="paragraph" style:parent-style-name="Normal_20__28_Web_29_" style:list-style-name="L6">
      <style:paragraph-properties fo:margin-top="0.049cm" fo:margin-bottom="0cm" fo:line-height="150%" fo:text-align="justify" style:justify-single-word="false"/>
      <style:text-properties fo:font-size="12pt" style:font-size-asian="12pt" style:font-size-complex="12pt"/>
    </style:style>
    <style:style style:name="P48" style:family="paragraph" style:parent-style-name="Normal_20__28_Web_29_" style:list-style-name="L6">
      <style:paragraph-properties fo:margin-top="0.049cm" fo:margin-bottom="0cm" fo:line-height="150%" fo:text-align="start" style:justify-single-word="false"/>
      <style:text-properties fo:font-size="12pt" style:font-size-asian="12pt" style:font-size-complex="12pt"/>
    </style:style>
    <style:style style:name="P49" style:family="paragraph" style:parent-style-name="Normal_20__28_Web_29_" style:list-style-name="L6">
      <style:paragraph-properties fo:margin-left="1.958cm" fo:margin-right="0cm" fo:margin-top="0.049cm" fo:margin-bottom="0cm" fo:line-height="15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Normal_20__28_Web_29_" style:list-style-name="L6">
      <style:paragraph-properties fo:margin-left="1.826cm" fo:margin-right="0cm" fo:margin-top="0.049cm" fo:margin-bottom="0cm" fo:line-height="150%" fo:text-align="justify" style:justify-single-word="false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51" style:family="paragraph" style:parent-style-name="Normal_20__28_Web_29_" style:list-style-name="L6">
      <style:paragraph-properties fo:margin-left="2.064cm" fo:margin-right="0cm" fo:margin-top="0.049cm" fo:margin-bottom="0cm" fo:line-height="150%" fo:text-align="justify" style:justify-single-word="false" fo:text-indent="0.741cm" style:auto-text-indent="false"/>
      <style:text-properties fo:font-size="12pt" style:font-size-asian="12pt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ff000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REGULAMIN ORGANIZACYJNY </text:p>
      <text:p text:style-name="P4"><text:tab/><text:tab/> <text:s text:c="6"/>ŚRODOWISKOWEGO DOMU SAMOPOMOCY </text:p>
      <text:p text:style-name="P4"><text:tab/><text:tab/><text:tab/><text:tab/><text:tab/> <text:s text:c="3"/>W RZESZOWIE</text:p>
      <text:p text:style-name="P5"/>
      <text:p text:style-name="P5"><text:tab/><text:tab/><text:tab/><text:tab/><text:tab/><text:tab/>Rozdział I</text:p>
      <text:p text:style-name="P5"><text:tab/><text:tab/><text:tab/><text:tab/> <text:s text:c="7"/><text:tab/>Postanowienia ogólne</text:p>
      <text:p text:style-name="P5"><text:tab/><text:tab/><text:tab/><text:tab/><text:tab/> <text:s text:c="4"/></text:p>
      <text:p text:style-name="P7"><text:span text:style-name="T1">§</text:span><text:span text:style-name="T2"> 1</text:span></text:p>
      <text:p text:style-name="P1"/>
      <text:p text:style-name="P2"><text:tab/>Regulamin Środowiskowego Domu Samopomocy w Rzeszowie <text:line-break/>ul. Ofiar Katynia 1 zwany dalej ŚDS określa organizację, zakres działania oraz zakres zadań, uprawnień i obowiązków pracowników.</text:p>
      <text:p text:style-name="P1"/>
      <text:p text:style-name="P1"/>
      <text:p text:style-name="P8"><text:span text:style-name="T2"><text:tab/><text:tab/><text:tab/><text:tab/><text:tab/><text:tab/> <text:s text:c="6"/></text:span><text:span text:style-name="T1">§</text:span><text:span text:style-name="T2"> 2</text:span></text:p>
      <text:p text:style-name="P1"/>
      <text:list xml:id="list4743569453827413461" text:style-name="L1">
        <text:list-item>
          <text:p text:style-name="P20">ŚDS jest jednostką organizacyjną pomocy społecznej dziennego pobytu dla <text:span text:style-name="T5">55</text:span>osób przewlekle <text:s/>psychicznie chorych (typ A) i upośledzonych umysłowo (typ B) powyżej 18 roku życia.</text:p>
        </text:list-item>
        <text:list-item>
          <text:p text:style-name="P20">Siedzibą ŚDS jest Rzeszów, ul. Ofiar Katynia 1.</text:p>
        </text:list-item>
        <text:list-item>
          <text:p text:style-name="P20">Działalność ŚDS prowadzona jest w dwóch odrębnych budynkach:przy ul. Ofiar Katynia 1 i przy ul. Powstańców Styczniowych 37.</text:p>
        </text:list-item>
        <text:list-item>
          <text:p text:style-name="P20">ŚDS kieruje Dyrektor zatrudniony przez Prezydenta Miasta Rzeszowa, a w czasie jego nieobecności wyznaczony przez niego pracownik.</text:p>
        </text:list-item>
        <text:list-item>
          <text:p text:style-name="P20">ŚDS używa pieczęci podłużnej o treści:</text:p>
        </text:list-item>
      </text:list>
      <text:p text:style-name="P3"/>
      <text:p text:style-name="P3">Środowiskowy Dom Samopomocy</text:p>
      <text:p text:style-name="P3"><text:tab/>w Rzeszowie</text:p>
      <text:p text:style-name="P3">35-208 Rzeszów, ul. Ofiar Katynia 1</text:p>
      <text:p text:style-name="P3">NIP 517-036-44-71, REG.181050240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text:soft-page-break/><text:span text:style-name="T2"><text:tab/><text:tab/><text:tab/><text:tab/><text:tab/><text:tab/> <text:s text:c="7"/></text:span><text:span text:style-name="T1">§</text:span><text:span text:style-name="T2"> 3</text:span></text:p>
      <text:p text:style-name="P1"/>
      <text:list xml:id="list7168636545521900738" text:style-name="L2">
        <text:list-item>
          <text:p text:style-name="P21">ŚDS działa na podstawie:</text:p>
          <text:p text:style-name="P38">1) Ustawy z dnia 12 marca 2004r o pomocy społecznej (Dz. U. z 2016r., poz.930, 1583, <text:s text:c="5"/>1948, 2174, z 2017r. poz. 38 z późn. zm.)</text:p>
          <text:p text:style-name="P21">2) Ustawy z dnia 19 sierpnia 1994r o ochronie zdrowia psychicznego (Dz. U. z 2017r <text:s/>poz. 882 z późn. zm)</text:p>
          <text:p text:style-name="P21">3) Ustawy z dnia 27 sierpnia 2009r o finansach publicznych (Dz. U. z 2017r poz. 659 z późn. zm.)</text:p>
          <text:p text:style-name="P21">4) Ustawy z dn. 29 września 1994r o rachunkowości (Dz. U. z 2017r <text:s/>poz.61 z późn. zm.)</text:p>
          <text:p text:style-name="P21">5) Ustawy z dnia 21 listopada 2008r o pracownikach samorządowych <text:s/>(Dz. U. z 2017r <text:s text:c="2"/>poz. 653z późn. zm.)</text:p>
          <text:p text:style-name="P21">6) Rozporządzenia Ministra Pracy i Polityki Społecznej z dnia 4 grudnia 2014r zmieniające rozporządzenie w sprawie środowiskowych domów samopomocy (Dz. U. z 2014r. <text:s/>poz.1752)</text:p>
          <text:p text:style-name="P21">7) Uchwały Nr LVII/1085/2013 Rady Miasta Rzeszowa z dnia 27 sierpnia 2013r w sprawie utworzenia Środowiskowego Domu Samopomocy w Rzeszowie i nadania Statutu</text:p>
          <text:p text:style-name="P21"/>
        </text:list-item>
      </text:list>
      <text:p text:style-name="P1"/>
      <text:p text:style-name="P1"><text:tab/><text:tab/><text:tab/><text:tab/><text:tab/><text:tab/><text:span text:style-name="T3">Rozdział <text:s/>II</text:span></text:p>
      <text:p text:style-name="P1"><text:tab/><text:tab/><text:tab/><text:tab/><text:tab/><text:span text:style-name="T3"> Zasady funkcjonowania</text:span></text:p>
      <text:p text:style-name="P12"/>
      <text:p text:style-name="P12"><text:tab/><text:tab/><text:tab/><text:tab/><text:tab/><text:tab/><text:tab/>§ 4</text:p>
      <text:p text:style-name="P1"/>
      <text:p text:style-name="P9"><text:s text:c="6"/>1. <text:s text:c="2"/>ŚDS jest czynny pd poniedziałku do piątku w godzinach <text:span text:style-name="T4">od 7:30 do 15:30.</text:span></text:p>
      <text:list xml:id="list6119594838924150910" text:style-name="L3">
        <text:list-item>
          <text:p text:style-name="P22">Z usług ŚDS mogą korzystać osoby na podstawie decyzji wydawanych na czas określony przez Dyrektora Miejskiego Ośrodka Pomocy Społecznej w Rzeszowie.</text:p>
        </text:list-item>
        <text:list-item>
          <text:p text:style-name="P22">W przypadku osób, które po raz pierwszy wystąpiły o skierowanie do ŚDS, decyzję <text:line-break/>o skierowaniu wydaje się na czas określony, nie dłuższy niż 3 miesiące, konieczny <text:line-break/>do dokonania przez zespół wspierająco - aktywizujący oceny możliwości zaproponowania osobie indywidualnego planu postępowania wspierająco- aktywizującego oraz okresu jaki będzie niezbędny do jego realizacji.</text:p>
        </text:list-item>
        <text:list-item>
          <text:p text:style-name="P22">Po dokonaniu oceny oraz przygotowaniu indywidualnego planu postępowania wspierająco- aktywizującego osobę kieruje się do ŚDS na czas określony, uzgodniony z Dyrektorem, niezbędny do realizacji indywidualnego planu postępowania wspierajaco- aktywizujacego.</text:p>
        </text:list-item>
        <text:list-item>
          <text:p text:style-name="P22"><text:soft-page-break/>Okres na jaki została osoba skierowana do ŚDS może być przedłużony, w szczególności <text:line-break/>w sytuacji braku postępów w realizacji indywidualnego planu postępowania wspierajaco- aktywizującego, okresowego braku możliwości skierowania osoby do innego ośrodka wsparcia, domu pomocy społecznej lub warsztatu terapii zajęciowej albo braku możliwości zatrudnienia, w tym w warunkach pracy chronionej na przystosowanym stanowisku pracy.</text:p>
        </text:list-item>
        <text:list-item>
          <text:p text:style-name="P22">W razie częstych nieobecności uczestników, trwających przez okres dłuższy niż 10 dni roboczych i związanej z tym możliwości świadczenia usług dla dodatkowych osób, do ŚDS mogą być skierowane kolejne osoby, jednak w liczbie nieprzekraczającej liczby uczestników o częstych nieobecnościach. </text:p>
        </text:list-item>
        <text:list-item>
          <text:p text:style-name="P22">Zajęcia prowadzone są zgodnie z tygodniowym rozkładem zajęć oraz miesięcznym <text:line-break/>i rocznym planem pracy.</text:p>
        </text:list-item>
        <text:list-item>
          <text:p text:style-name="P22">W celu dokumentowania świadczonych usług w ŚDS jest prowadzona dokumentacja zbiorcza oraz indywidualna każdego uczestnika.</text:p>
        </text:list-item>
      </text:list>
      <text:section text:style-name="Sect1" text:name="par:24_ust:2">
        <text:list xml:id="list33546281" text:continue-numbering="true" text:style-name="L3">
          <text:list-item>
            <text:p text:style-name="P40">Dokumentację indywidualną uczestnika stanowi w szczególności: kopia decyzji kierującej do ŚDS, kopia orzeczenia o niepełnosprawności lub orzeczenia o stopniu niepełnosprawności, indywidualny plan postępowania wspierająco-aktywizującego, opinie specjalistów, notatki pracowników zespołu wspierająco-aktywizującego dotyczące aktywności uczestnika, jego zachowań, motywacji do udziału w zajęciach oraz inne dokumenty mające zastosowanie przy opracowywaniu indywidualnego planu postępowania wspierająco-aktywizującego.</text:p>
          </text:list-item>
        </text:list>
      </text:section>
      <text:list xml:id="list33552542" text:continue-numbering="true" text:style-name="L3">
        <text:list-item>
          <text:p text:style-name="P28">Dokumentacja zbiorcza zawiera w szczególności:</text:p>
          <text:p text:style-name="P28">1) ewidencje danych osobowych uczestnika, </text:p>
          <text:p text:style-name="P28">2) ewidencje obecności, </text:p>
          <text:p text:style-name="P28">3) dzienniki dokumentujące prace zespołu wspierająco- aktywizującego.</text:p>
        </text:list-item>
        <text:list-item>
          <text:p text:style-name="P28">Pracownicy ŚDS, w celu zapewnienia integracji społecznej uczestników, współpracują z:</text:p>
          <text:p text:style-name="P28">1) rodzinami, opiekunami i innymi osobami bliskimi,</text:p>
          <text:p text:style-name="P28">2) ośrodkami pomocy społecznej oraz powiatowym centrum pomocy rodzinie,</text:p>
          <text:p text:style-name="P39"><text:s text:c="3"/>3) poradniami zdrowia psychicznego, szpitalem psychiatrycznym i innymi zakładami opieki <text:s text:c="5"/>zdrowotnej,</text:p>
          <text:p text:style-name="P28">4) powiatowym urzędem pracy,</text:p>
          <text:p text:style-name="P28">5) organizacjami pozarządowymi,</text:p>
          <text:p text:style-name="P28">6) kościołami i związkami wyznaniowymi,</text:p>
          <text:p text:style-name="P28">7) ośrodkami kultury i organizacjami kulturalno- <text:span text:style-name="T4">rozrywkowymi</text:span></text:p>
        </text:list-item>
        <text:list-item>
          <text:p text:style-name="P28">W miarę posiadanych środków finansowych ŚDS zapewnia uczestnikom z zaburzeniami zachowania lub niepełnosprawnością fizyczną usługi transportowe.</text:p>
        </text:list-item>
        <text:list-item>
          <text:p text:style-name="P22"><text:soft-page-break/>Dopuszcza się, w czasie ferii zimowych lub letnich, na okres nie dłuższy niż 15 dni roboczych w roku kalendarzowym, możliwość zamknięcia ŚDS po uprzednim poinformowaniu, z dwutygodniowym wyprzedzeniem, jednostki prowadzącej oraz wydziału właściwego do spraw pomocy społecznej odpowiedniego urzędu wojewódzkiego.</text:p>
        </text:list-item>
        <text:list-item>
          <text:p text:style-name="P22">Dyrektor opracowuje sprawozdanie z działalności ŚDS w roku budżetowym. Sprawozdanie przesyła się jednostce prowadzącej, a także właściwemu do spraw pomocy społecznej wydziałowi urzędu wojewódzkiego w terminie do dnia 15 lutego po okresie sprawozdawczym.</text:p>
        </text:list-item>
        <text:list-item>
          <text:p text:style-name="P22">Dom świadczy usługi, które obejmują:</text:p>
          <text:p text:style-name="P22">1) trening funkcjonowania w życiu codziennym: trening samoobsługi, trening dbałości <text:line-break/>o wygląd zewnętrzny, trening estetyki i pielęgnacji urody, trening kulinarny, trening umiejętności praktycznych, trening gospodarowania własnymi środkami finansowymi,</text:p>
          <text:p text:style-name="P22">2) trening umiejętności interpersonalnych i rozwiązywania problemów: kształtowanie pozytywnych relacji uczestnika z <text:s/>innymi osobami, kształtowanie odpowiednich zachowań w czasie zakupów, w środkach komunikacji publicznej, w urzędach, i innych instytucjach, </text:p>
          <text:p text:style-name="P22">3) trening umiejętności spędzania wolnego czasu: rozwijanie zainteresowań literaturą, internetem, audycjami radiowymi i telewizyjnymi, udział w spotkaniach towarzyskich <text:line-break/>i kulturalnych,</text:p>
          <text:p text:style-name="P28">4) <text:s/>trening umiejętności społecznych</text:p>
          <text:p text:style-name="P28"><text:s text:c="3"/>a) kształtowanie motywacji do akceptowanych przez otoczenie zachowań</text:p>
          <text:p text:style-name="P28"><text:s text:c="3"/>b) kształtowanie nawyków celowej aktywności</text:p>
          <text:p text:style-name="P28"><text:s text:c="3"/>c) trening zachowań społecznych</text:p>
          <text:p text:style-name="P28">5) <text:s/>poradnictwo psychologicznej,</text:p>
          <text:p text:style-name="P28">6) <text:s/>pomoc w załatwianiu spraw urzędowych,</text:p>
          <text:p text:style-name="P28">7) <text:s/>pomoc w dostępie do niezbędnych świadczeń zdrowotnych: uzgadnianie i pilnowanie <text:s/>wizyt lekarskich, pomoc w zakupie leków, pomoc w dotarciu do jednostek ochrony zdrowia,</text:p>
          <text:p text:style-name="P28">8) <text:s/>niezbędną opiekę,</text:p>
          <text:p text:style-name="P28">9) <text:s/>terapię ruchową w tym zajęcia sportowe, turystykę, rekreację,</text:p>
          <text:p text:style-name="P28">10) terapię zajęciową prowadzoną w pracowniach: artystycznej, rękodzieła, kulinarnej, komputerowej, plastycznej, ceramicznej, stolarskiej, </text:p>
          <text:p text:style-name="P28">11) muzykoterapię (śpiew z akompaniamentem, gra na instrumentach, słuchanie muzyki),</text:p>
          <text:p text:style-name="P28">12) zajęcia relaksacyjne,</text:p>
          <text:p text:style-name="P28">13) małe formy sceniczne, </text:p>
          <text:p text:style-name="P28">14) zajęcia taneczne z elementami choreoterapii,</text:p>
          <text:p text:style-name="P22">15) inne formy postępowania przygotowujące do uczestnictwa w warsztatach terapii <text:soft-page-break/>zajęciowej lub podjęcia zatrudnienia, w tym w warunkach pracy chronionej <text:line-break/>na przystosowanym stanowisku pracy,</text:p>
          <text:p text:style-name="P22">16) zajęcia świetlicowe( gry edukacyjne, oglądanie TV, słuchanie radia, czytanie książek, prasy, rozwiązywanie krzyżówek, rebusów),</text:p>
        </text:list-item>
        <text:list-item>
          <text:p text:style-name="P22">Usługi w ŚDS świadczone są w formie zajęć indywidualnych i zespołowych.</text:p>
        </text:list-item>
      </text:list>
      <text:p text:style-name="P8"/>
      <text:p text:style-name="P8"><text:tab/><text:tab/><text:tab/><text:tab/></text:p>
      <text:p text:style-name="P5"><text:tab/><text:tab/><text:tab/><text:tab/><text:tab/> <text:s text:c="12"/>Rozdział III</text:p>
      <text:p text:style-name="P5"><text:tab/><text:tab/><text:tab/> <text:s text:c="14"/>Wewnętrzna struktura organizacyjna</text:p>
      <text:p text:style-name="P11"/>
      <text:p text:style-name="P13"><text:tab/><text:tab/><text:tab/><text:tab/><text:tab/><text:tab/><text:tab/>§ 5</text:p>
      <text:list xml:id="list6099530735529663316" text:style-name="L4">
        <text:list-item>
          <text:p text:style-name="P23">Nadzór i kontrolę nad bieżącą działalnością w ŚDS sprawują:</text:p>
          <text:p text:style-name="P23">1) Dyrektor - w pełnym zakresie</text:p>
          <text:p text:style-name="P23">2) Księgowy- w sprawach gospodarki finansowej</text:p>
        </text:list-item>
        <text:list-item>
          <text:p text:style-name="P23">Dyrektor ŚDS zatrudnia, odpowiednio do potrzeb:</text:p>
          <text:p text:style-name="P23">1) psychologa,</text:p>
          <text:p text:style-name="P23">2) terapeutę,</text:p>
          <text:p text:style-name="P23">3) instruktora terapii zajęciowej,</text:p>
          <text:p text:style-name="P23">4) technika fizjoterapii</text:p>
          <text:p text:style-name="P23">5) opiekuna,</text:p>
          <text:p text:style-name="P23">6) inne specjalistyczne, które będą odpowiadały rodzajowi i zakresowi usług świadczonych w Domu</text:p>
        </text:list-item>
        <text:list-item>
          <text:p text:style-name="P23">Osoby zatrudnione w ŚDS powinny posiadać odpowiednie kwalifikacje oraz wykazywać predyspozycje do pracy z osobami przewlekle psychicznie chorymi i upośledzonymi umysłowo.</text:p>
        </text:list-item>
        <text:list-item>
          <text:p text:style-name="P23">Pracownicy zobowiązani są do dbania o wysoką jakość świadczonych usług i ich skuteczność, przestrzegania obowiązujących procedur, zarządzeń i regulaminów dotyczących funkcjonowania ŚDS, prowadzenia dokumentacji.</text:p>
        </text:list-item>
        <text:list-item>
          <text:p text:style-name="P29">Szczegółowe zadania poszczególnych pracowników określają <text:s/>zakresy czynności.</text:p>
        </text:list-item>
      </text:list>
      <text:p text:style-name="P8"/>
      <text:p text:style-name="P8"><text:tab/><text:tab/><text:tab/><text:tab/><text:tab/> <text:s text:c="12"/><text:span text:style-name="T3">Rozdział IV</text:span></text:p>
      <text:p text:style-name="P8"><text:tab/><text:tab/><text:tab/><text:span text:style-name="T3"> <text:s text:c="15"/>Zakres obowiązków Dyrektora ŚDS</text:span></text:p>
      <text:p text:style-name="P5"/>
      <text:p text:style-name="P8"><text:span text:style-name="T1"><text:tab/><text:tab/><text:tab/><text:tab/><text:tab/><text:tab/> <text:s text:c="5"/>§ 6</text:span><text:tab/></text:p>
      <text:p text:style-name="P17">1. Dyrektor organizuje działalność ŚDS i odpowiada za całokształt funkcjonowania <text:s text:c="2"/><text:soft-page-break/>jednostki zgodnie z obowiązującymi przepisami.</text:p>
      <text:p text:style-name="P16"><text:tab/>2. Do zadań Dyrektora należy w szczególności:</text:p>
      <text:list xml:id="list4967547262363131704" text:style-name="L5">
        <text:list-header>
          <text:p text:style-name="P44">1) opracowanie Regulaminu Organizacyjnego, programów działalności oraz planów pracy <text:s text:c="2"/>na każdy rok i dla każdego typu domu,</text:p>
          <text:p text:style-name="P45"><text:s text:c="2"/>2) bezpośredni nadzór nad Domem oraz bieżące kontrolowanie wyznaczonych <text:line-break/> <text:s text:c="4"/>do realizacji zadań,</text:p>
        </text:list-header>
      </text:list>
      <text:list xml:id="list387103530011098638" text:style-name="L6">
        <text:list-header>
          <text:p text:style-name="P46">3) dobór kadry oraz realizacja polityki kadrowej (zatrudnianie zgodnie <text:line-break/>z kwalifikacjami, opracowanie Regulaminu Wynagrodzeń),</text:p>
          <text:p text:style-name="P47"><text:s text:c="7"/>4) określenie zakresu czynności pracowników,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9">5) doskonalenie kwalifikacji zatrudnionej kadry przez szkolenia wewnętrzne <text:line-break/>i zewnętrzne, 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50"><text:s/>6) dbanie o wysoką jakość świadczonych usług: odpowiednie wyposażenie pomieszczeń <text:s text:c="3"/>w meble i sprzęty <text:s/>niezbędne do prowadzonych w nich zajęć i treningów,</text:p>
          <text:p text:style-name="P47"><text:s text:c="3"/>7) dbanie o przyjazną atmosferę, właściwy stosunek personelu do uczestników <text:line-break/> <text:s text:c="7"/>z poszanowaniem ich godności i prawa do samostanowienia,</text:p>
          <text:p text:style-name="P48"><text:s text:c="7"/>8) dbanie o utrzymanie standardów,</text:p>
          <text:p text:style-name="P48"><text:s text:c="7"/>9) <text:s/>promowanie ŚDS poprzez założenie strony internetowej i aktualizowanie jej,</text:p>
          <text:p text:style-name="P51">10) współpraca z <text:s/>ze środowiskiem lokalnym, rodzinami uczestników, ośrodkami <text:s text:c="5"/>pomocy społecznej, poradniami zdrowia psychicznego, organizacjami pozarządowymi, ośrodkami kultury,</text:p>
          <text:p text:style-name="P47"><text:s text:c="7"/>11) nadzór nad: </text:p>
          <text:p text:style-name="P47"><text:s text:c="12"/>a) prawidłową realizacją zadań Domu </text:p>
        </text:list-header>
      </text:list>
      <text:p text:style-name="P19"><text:s text:c="24"/>b) prawidłowym zabezpieczeniem mienia <text:line-break/> <text:s text:c="23"/>c) zachowaniem porządku i dyscypliny w miejscu pracy </text:p>
      <text:p text:style-name="P19"><text:s text:c="20"/>12) wydawanie zarządzeń wewnętrznych </text:p>
      <text:list xml:id="list8390128857886412005" text:style-name="L7">
        <text:list-header>
          <text:p text:style-name="P41"><text:s text:c="8"/>13) prowadzenie dokumentacji uczestników, </text:p>
        </text:list-header>
      </text:list>
      <text:list xml:id="list7980621194064376259" text:style-name="L8">
        <text:list-header>
          <text:p text:style-name="P42"><text:s text:c="8"/>14) opracowanie sprawozdań z działalności ŚDS,</text:p>
        </text:list-header>
      </text:list>
      <text:list xml:id="list6469995945151293862" text:style-name="L9">
        <text:list-header>
          <text:p text:style-name="P43"><text:s text:c="8"/>15) przyjmowanie skarg uczestników i interweniowanie.</text:p>
        </text:list-header>
      </text:list>
      <text:p text:style-name="P8"><text:s text:c="12"/>3.Dyrektora w czasie jego nieobecności zastępuje osoba przez niego upoważniona. </text:p>
      <text:p text:style-name="P8"/>
      <text:p text:style-name="P8"/>
      <text:p text:style-name="P8"/>
      <text:p text:style-name="P8"/>
      <text:p text:style-name="P8"/>
      <text:p text:style-name="P8"><text:soft-page-break/><text:tab/><text:tab/><text:tab/><text:tab/><text:tab/> <text:s text:c="10"/><text:span text:style-name="T3">Rozdział V</text:span></text:p>
      <text:p text:style-name="P5"><text:tab/><text:tab/> <text:s text:c="18"/>Zakres obowiązków Głównego Księgowego</text:p>
      <text:p text:style-name="P5"/>
      <text:p text:style-name="P12"><text:tab/><text:tab/><text:tab/><text:tab/><text:tab/><text:tab/> <text:s/>§ 7</text:p>
      <text:p text:style-name="P8"/>
      <text:list xml:id="list5663636461869952567" text:style-name="L10">
        <text:list-item>
          <text:p text:style-name="P30">Główny Księgowy podlega bezpośrednio Dyrektorowi ŚDS.</text:p>
        </text:list-item>
        <text:list-item>
          <text:p text:style-name="P30">Do zadań głównego Księgowego należy w szczególności:</text:p>
        </text:list-item>
      </text:list>
      <text:p text:style-name="P8"><text:tab/> <text:s text:c="2"/>1) prowadzenie spraw wchodzących w zakres finansowania działalności, </text:p>
      <text:p text:style-name="P8"><text:tab/> <text:s text:c="2"/>2) prowadzenie rachunków bankowych,</text:p>
      <text:p text:style-name="P8"><text:tab/> <text:s text:c="2"/>3) organizowanie prawidłowego obiegu dokumentów finansowo-księgowych,</text:p>
      <text:p text:style-name="P8"><text:tab/> <text:s text:c="2"/>4) sprawowanie kontroli wewnętrznej z zakresu rachunkowości i finansów,</text:p>
      <text:p text:style-name="P8"><text:tab/> <text:s text:c="2"/>5) kontrola formalna i rachunkowa dokumentów księgowych : faktur, rachunków,</text:p>
      <text:p text:style-name="P18">6) opracowanie projektu budżetu, kontrola jego realizacji, aktualizacja oraz <text:s text:c="2"/>monitorowanie <text:s text:c="3"/>postępu finansowego planów budżetowych,</text:p>
      <text:p text:style-name="P8"><text:tab/> <text:s text:c="3"/>7) sporządzanie sprawozdawczości budżetowej i finansowej,</text:p>
      <text:p text:style-name="P8"><text:tab/> <text:s text:c="3"/>8) bieżąca analiza dochodów i dotacji,</text:p>
      <text:p text:style-name="P15"><text:s text:c="16"/>9) sporządzanie listy płac dla pracowników jednostki, kart wynagrodzeń, </text:p>
      <text:p text:style-name="P8"><text:tab/> <text:s/>10) terminowe sporządzanie sprawozdawczości GUS.</text:p>
      <text:p text:style-name="P8"/>
      <text:p text:style-name="P8"/>
      <text:p text:style-name="P8"><text:tab/><text:tab/><text:tab/><text:tab/><text:tab/> <text:s text:c="5"/><text:span text:style-name="T3">Rozdział VI</text:span></text:p>
      <text:p text:style-name="P8"><text:tab/><text:tab/><text:tab/><text:tab/> <text:span text:style-name="T3">Zespół wspierająco- aktywizujący</text:span></text:p>
      <text:p text:style-name="P5"/>
      <text:p text:style-name="P12"><text:tab/><text:tab/><text:tab/><text:tab/><text:tab/><text:tab/>§ 8</text:p>
      <text:p text:style-name="P8"/>
      <text:list xml:id="list244569421696164303" text:style-name="L11">
        <text:list-item>
          <text:p text:style-name="P31">W ŚDS funkcjonują dwa zespoły wspierająco - aktywizujące</text:p>
          <text:p text:style-name="P31"><text:s/>1) przy ul. Ofiar Katynia 1, </text:p>
          <text:p text:style-name="P31"><text:s/>2) przy ul. Powstańców Styczniowych 37</text:p>
        </text:list-item>
      </text:list>
      <text:list xml:id="list5471372205437206156" text:style-name="L12">
        <text:list-item>
          <text:p text:style-name="P32">W skład zespołów wspierajaco - aktywizujących wchodzą: Dyrektor, psycholog oraz pracownicy świadczący usługi.</text:p>
        </text:list-item>
        <text:list-item>
          <text:p text:style-name="P32">Do zadań zespołu należy:</text:p>
          <text:p text:style-name="P32">1) <text:s text:c="3"/>ocena możliwości i stanu psychofizycznego uczestnika,</text:p>
          <text:p text:style-name="P24">2) opracowanie indywidualnego planu wspierajaco - aktywizującego, zgodnie <text:line-break/>z możliwościami i potrzebami uczestnika oraz wyznaczenie czasu jaki będzie potrzebny <text:line-break/>do jego realizacji,</text:p>
          <text:p text:style-name="P32"><text:soft-page-break/>3) <text:s/>realizacja zamierzonych celów i monitorowanie postępów,</text:p>
          <text:p text:style-name="P24">4) ocena i ewentualna modyfikacja planu w przypadku braku skuteczności <text:line-break/>w podejmowanych działaniach,</text:p>
          <text:p text:style-name="P24">5) udokumentowanie prowadzonej pracy.</text:p>
        </text:list-item>
      </text:list>
      <text:p text:style-name="P8"/>
      <text:p text:style-name="P8"/>
      <text:p text:style-name="P8"><text:tab/><text:tab/><text:tab/><text:tab/><text:span text:style-name="T3"><text:tab/> <text:s text:c="11"/>Rozdział VII</text:span></text:p>
      <text:p text:style-name="P5"><text:tab/><text:tab/><text:tab/> <text:s text:c="17"/>Prawa i obowiązki uczestników ŚDS</text:p>
      <text:p text:style-name="P8"/>
      <text:p text:style-name="P12"><text:tab/><text:tab/><text:tab/><text:tab/><text:tab/> <text:s text:c="19"/>§ 9</text:p>
      <text:p text:style-name="P8"/>
      <text:p text:style-name="P8">Uczestnicy korzystający z usług ŚDS maja prawo do:</text:p>
      <text:list xml:id="list5660128949020022521" text:style-name="L13">
        <text:list-item>
          <text:p text:style-name="P33">korzystania z zakresu usług świadczonych przez ŚDS, </text:p>
        </text:list-item>
        <text:list-item>
          <text:p text:style-name="P33">udziału w opracowaniu indywidualnego planu wspierająco- aktywizującego,</text:p>
        </text:list-item>
        <text:list-item>
          <text:p text:style-name="P33">pomocy w realizacji planu,</text:p>
        </text:list-item>
        <text:list-item>
          <text:p text:style-name="P33">zaopatrzenia w pomoce techniczne ułatwiające wykonywanie prac, </text:p>
        </text:list-item>
        <text:list-item>
          <text:p text:style-name="P33">zgłaszania skarg i wniosków, </text:p>
        </text:list-item>
        <text:list-item>
          <text:p text:style-name="P33">godnego i podmiotowego traktowania.</text:p>
        </text:list-item>
      </text:list>
      <text:p text:style-name="P8"/>
      <text:p text:style-name="P8"/>
      <text:p text:style-name="P8"><text:tab/> <text:s text:c="67"/><text:span text:style-name="T1">§ 10</text:span></text:p>
      <text:p text:style-name="P8"/>
      <text:p text:style-name="P8">Do obowiązków uczestnika należy:</text:p>
      <text:list xml:id="list4952668696317540730" text:style-name="L14">
        <text:list-item>
          <text:p text:style-name="P34">aktywny udział w zajęciach, </text:p>
        </text:list-item>
        <text:list-item>
          <text:p text:style-name="P34">przestrzeganie regulaminu ŚDS,</text:p>
        </text:list-item>
        <text:list-item>
          <text:p text:style-name="P34">przestrzeganie zasad współżycia społecznego, </text:p>
        </text:list-item>
        <text:list-item>
          <text:p text:style-name="P34">uczestniczenie w realizacji planu wspierająco- aktywizującego, </text:p>
        </text:list-item>
        <text:list-item>
          <text:p text:style-name="P34">przestrzeganie ustalonego czasu zajęć i porządku,</text:p>
        </text:list-item>
        <text:list-item>
          <text:p text:style-name="P34">stosowanie się do poleceń pracowników,</text:p>
        </text:list-item>
        <text:list-item>
          <text:p text:style-name="P34">dbanie o minie ŚDS</text:p>
        </text:list-item>
        <text:list-item>
          <text:p text:style-name="P34">przestrzeganie czystości i higieny osobistej.</text:p>
        </text:list-item>
      </text:list>
      <text:p text:style-name="P8"/>
      <text:p text:style-name="P12"/>
      <text:p text:style-name="P8"/>
      <text:p text:style-name="P12"/>
      <text:p text:style-name="P12"><text:soft-page-break/><text:tab/><text:tab/><text:tab/><text:tab/><text:tab/><text:tab/> <text:s text:c="4"/>§11</text:p>
      <text:p text:style-name="P8"/>
      <text:list xml:id="list7814235784211613027" text:style-name="L15">
        <text:list-item>
          <text:p text:style-name="P25">Zespół wspierająco- aktywizujący może przekazać informację do Dyrektora <text:s/>Miejskiego Ośrodka Pomocy Społecznej dotyczącą braku możliwości realizacji lub kontynuowania opracowanego planu wspierająco- aktywizującego w sytuacji, gdy osoba wymaga całodobowej opieki w specjalistycznej placówce.</text:p>
          <text:p text:style-name="P35"/>
        </text:list-item>
      </text:list>
      <text:p text:style-name="P8"/>
      <text:p text:style-name="P12"><text:tab/><text:tab/><text:tab/><text:tab/><text:tab/><text:tab/> <text:s text:c="3"/>§12</text:p>
      <text:p text:style-name="P8"/>
      <text:list xml:id="list6636580340834328880" text:style-name="L16">
        <text:list-item>
          <text:p text:style-name="P36">Uczestnikom ŚDS zabrania się:</text:p>
          <text:list>
            <text:list-header>
              <text:p text:style-name="P26">1) przychodzenia na zajęcia pod wpływem alkoholu i innych substancji <text:s/>psychoaktywnych (z wyłączeniem leków zalecanych przez lekarza specjalistę)</text:p>
            </text:list-header>
          </text:list>
          <text:p text:style-name="P26"><text:s text:c="6"/>2) wnoszenia i spożywania alkoholu i substancji psychoaktywnych na terenie ŚDS </text:p>
          <text:p text:style-name="P26"><text:s text:c="7"/>(z <text:s/>wyłączeniem leków zalecanych przez lekarza specjalistę)</text:p>
          <text:p text:style-name="P26"><text:s text:c="6"/>3) handlu niedozwolonymi substancjami na terenie Domu</text:p>
          <text:p text:style-name="P36"/>
          <text:p text:style-name="P36"/>
          <text:p text:style-name="P3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7"><text:s text:c="6"/>Rozdział <text:s/>VIII <text:tab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text:tab/><text:tab/><text:tab/><text:tab/> <text:s text:c="11"/>Postanowienie końcowe</text:p>
      <text:p text:style-name="P12"/>
      <text:p text:style-name="P12"><text:tab/><text:tab/><text:tab/><text:tab/><text:tab/><text:tab/> <text:s text:c="4"/>§13</text:p>
      <text:p text:style-name="P8"/>
      <text:p text:style-name="P9"><text:tab/>Regulamin Organizacyjny ŚDS stanowi podstawę do ustalenia szczegółowego zakresu czynności dla jego pracowników. </text:p>
      <text:p text:style-name="P8"><text:span text:style-name="T1"/></text:p>
      <text:p text:style-name="P8"/>
      <text:p text:style-name="P8"/>
      <text:p text:style-name="P12"><text:tab/><text:tab/><text:tab/><text:tab/><text:tab/><text:tab/> <text:s text:c="4"/>§14</text:p>
      <text:p text:style-name="P9"><text:tab/>Postanowienia niniejszego Regulaminu wchodzą w życie z dniem wydania zarządzenia <text:line-break/>w sprawie wprowadzenia Regulaminu Organizacyjnego ŚDS w Rzeszowie. </text:p>
      <text:p text:style-name="P10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10:04:42.30</meta:creation-date>
    <dc:date>2017-05-15T13:37:22.10</dc:date>
    <meta:editing-duration>PT15H55S</meta:editing-duration>
    <meta:editing-cycles>18</meta:editing-cycles>
    <meta:generator>OpenOffice.org/3.4.1$Win32 OpenOffice.org_project/341m1$Build-9593</meta:generator>
    <meta:print-date>2014-03-06T12:44:45.81</meta:print-date>
    <meta:document-statistic meta:table-count="0" meta:image-count="0" meta:object-count="0" meta:page-count="10" meta:paragraph-count="177" meta:word-count="1761" meta:character-count="14063"/>
  </office:meta>
</office:document-meta>
</file>